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8.202cm"/>
    </style:style>
    <style:style style:name="co4" style:family="table-column">
      <style:table-column-properties fo:break-before="auto" style:column-width="4.154cm"/>
    </style:style>
    <style:style style:name="co5" style:family="table-column">
      <style:table-column-properties fo:break-before="auto" style:column-width="1.138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3.387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row table:style-name="ro1">
          <table:table-cell office:value-type="string">
            <text:p>descri</text:p>
          </table:table-cell>
          <table:table-cell office:value-type="string">
            <text:p>codice</text:p>
          </table:table-cell>
          <table:table-cell office:value-type="string">
            <text:p>indirizzo</text:p>
          </table:table-cell>
          <table:table-cell office:value-type="string">
            <text:p>localita</text:p>
          </table:table-cell>
          <table:table-cell office:value-type="string">
            <text:p>tipo</text:p>
          </table:table-cell>
          <table:table-cell office:value-type="string">
            <text:p>foglio</text:p>
          </table:table-cell>
          <table:table-cell office:value-type="string">
            <text:p>mappale</text:p>
          </table:table-cell>
          <table:table-cell office:value-type="string">
            <text:p>subalterno</text:p>
          </table:table-cell>
          <table:table-cell office:value-type="string">
            <text:p>categoria_catastale</text:p>
          </table:table-cell>
          <table:table-cell table:number-columns-repeated="1015"/>
        </table:table-row>
        <table:table-row table:style-name="ro1">
          <table:table-cell office:value-type="string">
            <text:p>ALTOPASCIO</text:p>
          </table:table-cell>
          <table:table-cell office:value-type="string">
            <text:p>000100259901</text:p>
          </table:table-cell>
          <table:table-cell office:value-type="string">
            <text:p>VIA NARDI PROF. BRUNO 4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string">
            <text:p>29</text:p>
          </table:table-cell>
          <table:table-cell office:value-type="string">
            <text:p>529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ALTOPASCIO</text:p>
          </table:table-cell>
          <table:table-cell office:value-type="string">
            <text:p>000100259902</text:p>
          </table:table-cell>
          <table:table-cell office:value-type="string">
            <text:p>VIA NARDI PROF. BRUNO 2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string">
            <text:p>29</text:p>
          </table:table-cell>
          <table:table-cell office:value-type="string">
            <text:p>529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ALTOPASCIO</text:p>
          </table:table-cell>
          <table:table-cell office:value-type="string">
            <text:p>000100269901</text:p>
          </table:table-cell>
          <table:table-cell office:value-type="string">
            <text:p>VIA NARDI PROF. BRUNO 35 <text:s text:c="2"/>0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139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ALTOPASCIO</text:p>
          </table:table-cell>
          <table:table-cell office:value-type="string">
            <text:p>000100269902</text:p>
          </table:table-cell>
          <table:table-cell office:value-type="string">
            <text:p>VIA NARDI PROF. BRUNO 33 <text:s text:c="2"/>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139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BORGO A MOZZANO</text:p>
          </table:table-cell>
          <table:table-cell office:value-type="string">
            <text:p>000400109901</text:p>
          </table:table-cell>
          <table:table-cell office:value-type="string">
            <text:p>VIA DELLA TORRE 4 <text:s text:c="2"/>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BORGO A MOZZANO</text:p>
          </table:table-cell>
          <table:table-cell office:value-type="string">
            <text:p>000400109902</text:p>
          </table:table-cell>
          <table:table-cell office:value-type="string">
            <text:p>VIA DELLA TORRE 8 <text:s text:c="2"/>0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BORGO A MOZZANO</text:p>
          </table:table-cell>
          <table:table-cell office:value-type="string">
            <text:p>000400119901</text:p>
          </table:table-cell>
          <table:table-cell office:value-type="string">
            <text:p>VIA DELLA TORRE <text:s text:c="5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16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BORGO A MOZZANO</text:p>
          </table:table-cell>
          <table:table-cell office:value-type="string">
            <text:p>000400119902</text:p>
          </table:table-cell>
          <table:table-cell office:value-type="string">
            <text:p>VIA DELLA TORRE 30 <text:s text:c="4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string">
            <text:p>27</text:p>
          </table:table-cell>
          <table:table-cell office:value-type="string">
            <text:p>228</text:p>
          </table:table-cell>
          <table:table-cell office:value-type="string">
            <text:p>48</text:p>
          </table:table-cell>
          <table:table-cell office:value-type="string">
            <text:p>C3</text:p>
          </table:table-cell>
          <table:table-cell table:number-columns-repeated="1015"/>
        </table:table-row>
        <table:table-row table:style-name="ro1">
          <table:table-cell office:value-type="string">
            <text:p>CAMAIORE</text:p>
          </table:table-cell>
          <table:table-cell office:value-type="string">
            <text:p>000500359901</text:p>
          </table:table-cell>
          <table:table-cell office:value-type="string">
            <text:p>VIA GUSCERI <text:s text:c="5"/></text:p>
          </table:table-cell>
          <table:table-cell office:value-type="string">
            <text:p>CAMAIORE</text:p>
          </table:table-cell>
          <table:table-cell office:value-type="string">
            <text:p>NEGOZIO</text:p>
          </table:table-cell>
          <table:table-cell office:value-type="string">
            <text:p>15</text:p>
          </table:table-cell>
          <table:table-cell office:value-type="string">
            <text:p>3316</text:p>
          </table:table-cell>
          <table:table-cell/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CAMAIORE</text:p>
          </table:table-cell>
          <table:table-cell office:value-type="string">
            <text:p>000500369902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string">
            <text:p>26</text:p>
          </table:table-cell>
          <table:table-cell office:value-type="string">
            <text:p>114</text:p>
          </table:table-cell>
          <table:table-cell office:value-type="string">
            <text:p>2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CAMAIORE</text:p>
          </table:table-cell>
          <table:table-cell office:value-type="string">
            <text:p>000500369903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string">
            <text:p>26</text:p>
          </table:table-cell>
          <table:table-cell office:value-type="string">
            <text:p>119</text:p>
          </table:table-cell>
          <table:table-cell office:value-type="string">
            <text:p>4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CASTELNUOVO DI GARFAGNANA</text:p>
          </table:table-cell>
          <table:table-cell office:value-type="string">
            <text:p>000900379901</text:p>
          </table:table-cell>
          <table:table-cell office:value-type="string">
            <text:p>VIA AZZI - VILLAGGIO UNRRA 39/A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3500</text:p>
          </table:table-cell>
          <table:table-cell office:value-type="string">
            <text:p>4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CASTELNUOVO DI GARFAGNANA</text:p>
          </table:table-cell>
          <table:table-cell office:value-type="string">
            <text:p>000900399901</text:p>
          </table:table-cell>
          <table:table-cell office:value-type="string">
            <text:p><text:s/>VILLAGGIO UNRRA 46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2952</text:p>
          </table:table-cell>
          <table:table-cell office:value-type="string">
            <text:p>1P</text:p>
          </table:table-cell>
          <table:table-cell office:value-type="string">
            <text:p>B5</text:p>
          </table:table-cell>
          <table:table-cell table:number-columns-repeated="1015"/>
        </table:table-row>
        <table:table-row table:style-name="ro1">
          <table:table-cell office:value-type="string">
            <text:p>CASTELNUOVO DI GARFAGNANA</text:p>
          </table:table-cell>
          <table:table-cell office:value-type="string">
            <text:p>000900399902</text:p>
          </table:table-cell>
          <table:table-cell office:value-type="string">
            <text:p><text:s/>VILLAGGIO UNRRA 46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2952</text:p>
          </table:table-cell>
          <table:table-cell office:value-type="string">
            <text:p>1P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CASTELNUOVO DI GARFAGNANA</text:p>
          </table:table-cell>
          <table:table-cell office:value-type="string">
            <text:p>000900399903</text:p>
          </table:table-cell>
          <table:table-cell office:value-type="string">
            <text:p><text:s/>VILLAGGIO UNRRA 44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string">
            <text:p>13</text:p>
          </table:table-cell>
          <table:table-cell office:value-type="string">
            <text:p>2952</text:p>
          </table:table-cell>
          <table:table-cell office:value-type="string">
            <text:p>1P</text:p>
          </table:table-cell>
          <table:table-cell table:number-columns-repeated="1016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29901</text:p>
          </table:table-cell>
          <table:table-cell office:value-type="string">
            <text:p>VIA GIOVANNETTI 265 <text:s text:c="4"/></text:p>
          </table:table-cell>
          <table:table-cell office:value-type="string">
            <text:p>SAN MARCO LUCCA</text:p>
          </table:table-cell>
          <table:table-cell office:value-type="string">
            <text:p>NEGOZIO</text:p>
          </table:table-cell>
          <table:table-cell office:value-type="string">
            <text:p>111</text:p>
          </table:table-cell>
          <table:table-cell office:value-type="string">
            <text:p>339</text:p>
          </table:table-cell>
          <table:table-cell office:value-type="string">
            <text:p>12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3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3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4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4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5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5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6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6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7</text:p>
          </table:table-cell>
          <table:table-cell office:value-type="string">
            <text:p>VIA GIOVANNETTI 344/B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7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08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8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10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10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439911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string">
            <text:p>111</text:p>
          </table:table-cell>
          <table:table-cell office:value-type="string">
            <text:p>368</text:p>
          </table:table-cell>
          <table:table-cell office:value-type="string">
            <text:p>11</text:p>
          </table:table-cell>
          <table:table-cell office:value-type="string">
            <text:p>C6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0590103</text:p>
          </table:table-cell>
          <table:table-cell office:value-type="string">
            <text:p>PIAZZA CONCORDIA 1 <text:s text:c="5"/></text:p>
          </table:table-cell>
          <table:table-cell office:value-type="string">
            <text:p>LUCCA</text:p>
          </table:table-cell>
          <table:table-cell office:value-type="string">
            <text:p>FONDO</text:p>
          </table:table-cell>
          <table:table-cell office:value-type="string">
            <text:p>111</text:p>
          </table:table-cell>
          <table:table-cell office:value-type="string">
            <text:p>13-416</text:p>
          </table:table-cell>
          <table:table-cell office:value-type="string">
            <text:p>14-1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1019901</text:p>
          </table:table-cell>
          <table:table-cell office:value-type="string">
            <text:p>VIA ORLANDI - PIAZZA CAMPRIANI 43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1019902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2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1019903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string">
            <text:p>163</text:p>
          </table:table-cell>
          <table:table-cell office:value-type="string">
            <text:p>1412</text:p>
          </table:table-cell>
          <table:table-cell office:value-type="string">
            <text:p>3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099901</text:p>
          </table:table-cell>
          <table:table-cell office:value-type="string">
            <text:p>VIA G. B. GIORGINI 250 <text:s text:c="4"/></text:p>
          </table:table-cell>
          <table:table-cell office:value-type="string">
            <text:p>SAN VITO LUCCA</text:p>
          </table:table-cell>
          <table:table-cell office:value-type="string">
            <text:p>FONDO</text:p>
          </table:table-cell>
          <table:table-cell office:value-type="string">
            <text:p>113</text:p>
          </table:table-cell>
          <table:table-cell office:value-type="string">
            <text:p>399</text:p>
          </table:table-cell>
          <table:table-cell office:value-type="string">
            <text:p>1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189901</text:p>
          </table:table-cell>
          <table:table-cell office:value-type="string">
            <text:p>VIA DELLA CHIESA XXI 385/M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3</text:p>
          </table:table-cell>
          <table:table-cell office:value-type="string">
            <text:p>A10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189902</text:p>
          </table:table-cell>
          <table:table-cell office:value-type="string">
            <text:p>VIA DELLA CHIESA XXI 385/I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2</text:p>
          </table:table-cell>
          <table:table-cell office:value-type="string">
            <text:p>A10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189903</text:p>
          </table:table-cell>
          <table:table-cell office:value-type="string">
            <text:p>VIA DELLA CHIESA XXI 385/H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string">
            <text:p>166</text:p>
          </table:table-cell>
          <table:table-cell office:value-type="string">
            <text:p>2568</text:p>
          </table:table-cell>
          <table:table-cell office:value-type="string">
            <text:p>1</text:p>
          </table:table-cell>
          <table:table-cell office:value-type="string">
            <text:p>A10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190001</text:p>
          </table:table-cell>
          <table:table-cell office:value-type="string">
            <text:p>VIA DELLA CHIESA XXI 385/A <text:s text:c="4"/></text:p>
          </table:table-cell>
          <table:table-cell office:value-type="string">
            <text:p>SAN FILIPPO LUCCA</text:p>
          </table:table-cell>
          <table:table-cell office:value-type="string">
            <text:p>ALLOGGIO</text:p>
          </table:table-cell>
          <table:table-cell office:value-type="string">
            <text:p>166</text:p>
          </table:table-cell>
          <table:table-cell office:value-type="string">
            <text:p>2566</text:p>
          </table:table-cell>
          <table:table-cell office:value-type="string">
            <text:p>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30103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30107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30111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1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30112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1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1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2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3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4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5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7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8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09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10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1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2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40112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1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3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3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4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5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6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7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8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09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10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11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5011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278</text:p>
          </table:table-cell>
          <table:table-cell office:value-type="string">
            <text:p>4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2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3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4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5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6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7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8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09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10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11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3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6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7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8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1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09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0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3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60216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2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1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2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3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4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5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5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6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7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8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09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10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111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3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8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4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69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5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0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6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1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7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2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8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3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09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4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10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5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1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6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0227021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string">
            <text:p>160</text:p>
          </table:table-cell>
          <table:table-cell office:value-type="string">
            <text:p>1306</text:p>
          </table:table-cell>
          <table:table-cell office:value-type="string">
            <text:p>77</text:p>
          </table:table-cell>
          <table:table-cell office:value-type="string">
            <text:p>A3</text:p>
          </table:table-cell>
          <table:table-cell table:number-columns-repeated="1015"/>
        </table:table-row>
        <table:table-row table:style-name="ro1">
          <table:table-cell office:value-type="string">
            <text:p>LUCCA</text:p>
          </table:table-cell>
          <table:table-cell office:value-type="string">
            <text:p>001799990001</text:p>
          </table:table-cell>
          <table:table-cell office:value-type="string">
            <text:p>PIAZZA DELLA CONCORDIA 15 <text:s text:c="3"/>1 <text:s/></text:p>
          </table:table-cell>
          <table:table-cell office:value-type="string">
            <text:p>LUCCA</text:p>
          </table:table-cell>
          <table:table-cell office:value-type="string">
            <text:p>FONDO</text:p>
          </table:table-cell>
          <table:table-cell office:value-type="string">
            <text:p>111</text:p>
          </table:table-cell>
          <table:table-cell office:value-type="string">
            <text:p>236 E ALTR</text:p>
          </table:table-cell>
          <table:table-cell office:value-type="string">
            <text:p>00</text:p>
          </table:table-cell>
          <table:table-cell office:value-type="string">
            <text:p>B4</text:p>
          </table:table-cell>
          <table:table-cell table:number-columns-repeated="1015"/>
        </table:table-row>
        <table:table-row table:style-name="ro1">
          <table:table-cell office:value-type="string">
            <text:p>PIAZZA AL SERCHIO</text:p>
          </table:table-cell>
          <table:table-cell office:value-type="string">
            <text:p>002300069901</text:p>
          </table:table-cell>
          <table:table-cell office:value-type="string">
            <text:p>VIA UNRRA 16 <text:s text:c="4"/></text:p>
          </table:table-cell>
          <table:table-cell office:value-type="string">
            <text:p>PIAZZA AL SERCHIO</text:p>
          </table:table-cell>
          <table:table-cell office:value-type="string">
            <text:p>FONDO</text:p>
          </table:table-cell>
          <table:table-cell office:value-type="string">
            <text:p>20</text:p>
          </table:table-cell>
          <table:table-cell office:value-type="string">
            <text:p>436</text:p>
          </table:table-cell>
          <table:table-cell office:value-type="string">
            <text:p>3</text:p>
          </table:table-cell>
          <table:table-cell office:value-type="string">
            <text:p>A10</text:p>
          </table:table-cell>
          <table:table-cell table:number-columns-repeated="1015"/>
        </table:table-row>
        <table:table-row table:style-name="ro1">
          <table:table-cell office:value-type="string">
            <text:p>STAZZEMA</text:p>
          </table:table-cell>
          <table:table-cell office:value-type="string">
            <text:p>003000169901</text:p>
          </table:table-cell>
          <table:table-cell office:value-type="string">
            <text:p>VIA VALINVENTRI - CARDOSO <text:s text:c="5"/></text:p>
          </table:table-cell>
          <table:table-cell office:value-type="string">
            <text:p>STAZZEMA</text:p>
          </table:table-cell>
          <table:table-cell office:value-type="string">
            <text:p>NEGOZIO</text:p>
          </table:table-cell>
          <table:table-cell office:value-type="string">
            <text:p>47</text:p>
          </table:table-cell>
          <table:table-cell office:value-type="string">
            <text:p>1525</text:p>
          </table:table-cell>
          <table:table-cell office:value-type="string">
            <text:p>4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VIAREGGIO</text:p>
          </table:table-cell>
          <table:table-cell office:value-type="string">
            <text:p>003301249901</text:p>
          </table:table-cell>
          <table:table-cell office:value-type="string">
            <text:p>VIA FERRUCCIO PARRI 8-10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2929</text:p>
          </table:table-cell>
          <table:table-cell office:value-type="string">
            <text:p>4</text:p>
          </table:table-cell>
          <table:table-cell office:value-type="string">
            <text:p>C3</text:p>
          </table:table-cell>
          <table:table-cell table:number-columns-repeated="1015"/>
        </table:table-row>
        <table:table-row table:style-name="ro1">
          <table:table-cell office:value-type="string">
            <text:p>VIAREGGIO</text:p>
          </table:table-cell>
          <table:table-cell office:value-type="string">
            <text:p>003301249903</text:p>
          </table:table-cell>
          <table:table-cell office:value-type="string">
            <text:p>VIA FERRUCCIO PARRI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9</text:p>
          </table:table-cell>
          <table:table-cell office:value-type="string">
            <text:p>2929</text:p>
          </table:table-cell>
          <table:table-cell office:value-type="string">
            <text:p>6</text:p>
          </table:table-cell>
          <table:table-cell office:value-type="string">
            <text:p>D/5</text:p>
          </table:table-cell>
          <table:table-cell table:number-columns-repeated="1015"/>
        </table:table-row>
        <table:table-row table:style-name="ro1">
          <table:table-cell office:value-type="string">
            <text:p>VIAREGGIO</text:p>
          </table:table-cell>
          <table:table-cell office:value-type="string">
            <text:p>003301279901</text:p>
          </table:table-cell>
          <table:table-cell office:value-type="string">
            <text:p>VIA DEI MARMI 26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6</text:p>
          </table:table-cell>
          <table:table-cell office:value-type="string">
            <text:p>588</text:p>
          </table:table-cell>
          <table:table-cell office:value-type="string">
            <text:p>1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VIAREGGIO</text:p>
          </table:table-cell>
          <table:table-cell office:value-type="string">
            <text:p>003301329901</text:p>
          </table:table-cell>
          <table:table-cell office:value-type="string">
            <text:p>Q.RE BOHEME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1</text:p>
          </table:table-cell>
          <table:table-cell office:value-type="string">
            <text:p>989</text:p>
          </table:table-cell>
          <table:table-cell office:value-type="string">
            <text:p>18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>
          <table:table-cell office:value-type="string">
            <text:p>VIAREGGIO</text:p>
          </table:table-cell>
          <table:table-cell office:value-type="string">
            <text:p>003301329902</text:p>
          </table:table-cell>
          <table:table-cell office:value-type="string">
            <text:p>Q.RE BOHEME 1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string">
            <text:p>21</text:p>
          </table:table-cell>
          <table:table-cell office:value-type="string">
            <text:p>989</text:p>
          </table:table-cell>
          <table:table-cell office:value-type="string">
            <text:p>24</text:p>
          </table:table-cell>
          <table:table-cell office:value-type="string">
            <text:p>C1</text:p>
          </table:table-cell>
          <table:table-cell table:number-columns-repeated="101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9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2">
        <table:table-column table:style-name="co9" table:number-columns-repeated="1024" table:default-cell-style-name="ce2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oglio1.A1:Foglio1.I41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7/07/2023</text:date>, <text:time>14.3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Dinelli Laura</meta:initial-creator>
    <meta:creation-date>2018-03-29T12:45:23Z</meta:creation-date>
    <dc:date>2023-07-27T14:29:59.98</dc:date>
    <meta:editing-duration>PT48S</meta:editing-duration>
    <meta:editing-cycles>1</meta:editing-cycles>
    <meta:document-statistic meta:table-count="3" meta:cell-count="1069" meta:object-count="0"/>
  </office:meta>
</office:document-meta>
</file>