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6" table:number-columns-repeated="16374" table:default-cell-style-name="ce2"/>
        <table:table-row table:style-name="ro1">
          <table:table-cell office:value-type="string" table:style-name="ce2">
            <text:p>descri</text:p>
          </table:table-cell>
          <table:table-cell office:value-type="string" table:style-name="ce2">
            <text:p>codic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alterno</text:p>
          </table:table-cell>
          <table:table-cell office:value-type="string" table:style-name="ce2">
            <text:p>categoria_catastale</text:p>
          </table:table-cell>
          <table:table-cell office:value-type="string" table:style-name="ce3">
            <text:p>canon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59901</text:p>
          </table:table-cell>
          <table:table-cell office:value-type="string" table:style-name="ce2">
            <text:p>VIA NARDI PROF. BRUNO 4<text:s text:c="5"/></text:p>
          </table:table-cell>
          <table:table-cell office:value-type="string" table:style-name="ce2">
            <text:p>SPIANATE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office:value-type="float" office:value="1649.72" table:style-name="ce3">
            <text:p>1649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59902</text:p>
          </table:table-cell>
          <table:table-cell office:value-type="string" table:style-name="ce2">
            <text:p>VIA NARDI PROF. BRUNO 2<text:s text:c="5"/></text:p>
          </table:table-cell>
          <table:table-cell office:value-type="string" table:style-name="ce2">
            <text:p>SPIANATE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2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office:value-type="float" office:value="1649.72" table:style-name="ce3">
            <text:p>1649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69901</text:p>
          </table:table-cell>
          <table:table-cell office:value-type="string" table:style-name="ce2">
            <text:p>VIA NARDI PROF. BRUNO 35 <text:s text:c="2"/>01<text:s text:c="2"/></text:p>
          </table:table-cell>
          <table:table-cell office:value-type="string" table:style-name="ce2">
            <text:p>ALTOPASC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office:value-type="float" office:value="3772.2" table:style-name="ce3">
            <text:p>3772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69902</text:p>
          </table:table-cell>
          <table:table-cell office:value-type="string" table:style-name="ce2">
            <text:p>VIA NARDI PROF. BRUNO 33 <text:s text:c="2"/>1<text:s text:c="2"/></text:p>
          </table:table-cell>
          <table:table-cell office:value-type="string" table:style-name="ce2">
            <text:p>ALTOPASC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office:value-type="float" office:value="2557.3200000000002" table:style-name="ce3">
            <text:p>2557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09901</text:p>
          </table:table-cell>
          <table:table-cell office:value-type="string" table:style-name="ce2">
            <text:p>VIA DELLA TORRE 4 <text:s text:c="2"/>0<text:s text:c="2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office:value-type="float" office:value="4863.5600000000004" table:style-name="ce3">
            <text:p>4863.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09902</text:p>
          </table:table-cell>
          <table:table-cell office:value-type="string" table:style-name="ce2">
            <text:p>VIA DELLA TORRE 8 <text:s text:c="2"/>00<text:s text:c="2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office:value-type="float" office:value="1904.52" table:style-name="ce3">
            <text:p>1904.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19901</text:p>
          </table:table-cell>
          <table:table-cell office:value-type="string" table:style-name="ce2">
            <text:p>VIA DELLA TORRE<text:s text:c="6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C1</text:p>
          </table:table-cell>
          <table:table-cell office:value-type="float" office:value="1812.12" table:style-name="ce3">
            <text:p>1812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19902</text:p>
          </table:table-cell>
          <table:table-cell office:value-type="string" table:style-name="ce2">
            <text:p>VIA DELLA TORRE 30<text:s text:c="5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C3</text:p>
          </table:table-cell>
          <table:table-cell office:value-type="float" office:value="1812.87" table:style-name="ce3">
            <text:p>1812.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AIORE</text:p>
          </table:table-cell>
          <table:table-cell office:value-type="string" table:style-name="ce2">
            <text:p>000500369902</text:p>
          </table:table-cell>
          <table:table-cell office:value-type="string" table:style-name="ce2">
            <text:p>VIA XX SETTEMBRE<text:s text:c="6"/></text:p>
          </table:table-cell>
          <table:table-cell office:value-type="string" table:style-name="ce2">
            <text:p>CAMAIORE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B4</text:p>
          </table:table-cell>
          <table:table-cell office:value-type="float" office:value="2376.38" table:style-name="ce3">
            <text:p>2376.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AIORE</text:p>
          </table:table-cell>
          <table:table-cell office:value-type="string" table:style-name="ce2">
            <text:p>000500369903</text:p>
          </table:table-cell>
          <table:table-cell office:value-type="string" table:style-name="ce2">
            <text:p>VIA XX SETTEMBRE<text:s text:c="6"/></text:p>
          </table:table-cell>
          <table:table-cell office:value-type="string" table:style-name="ce2">
            <text:p>CAMAIORE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B4</text:p>
          </table:table-cell>
          <table:table-cell office:value-type="float" office:value="2584.7600000000002" table:style-name="ce3">
            <text:p>2584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79901</text:p>
          </table:table-cell>
          <table:table-cell office:value-type="string" table:style-name="ce2">
            <text:p>VIA AZZI - VILLAGGIO UNRRA 39/A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1</text:p>
          </table:table-cell>
          <table:table-cell office:value-type="float" office:value="1929.36" table:style-name="ce3">
            <text:p>1929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99902</text:p>
          </table:table-cell>
          <table:table-cell office:value-type="string" table:style-name="ce2">
            <text:p><text:s/>VILLAGGIO UNRRA 46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952</text:p>
          </table:table-cell>
          <table:table-cell office:value-type="string" table:style-name="ce2">
            <text:p>1P</text:p>
          </table:table-cell>
          <table:table-cell office:value-type="string" table:style-name="ce2">
            <text:p>B4</text:p>
          </table:table-cell>
          <table:table-cell office:value-type="float" office:value="4826.6400000000003" table:style-name="ce3">
            <text:p>4826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99903</text:p>
          </table:table-cell>
          <table:table-cell office:value-type="string" table:style-name="ce2">
            <text:p><text:s/>VILLAGGIO UNRRA 44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952</text:p>
          </table:table-cell>
          <table:table-cell office:value-type="string" table:style-name="ce2">
            <text:p>1P</text:p>
          </table:table-cell>
          <table:table-cell table:style-name="ce2"/>
          <table:table-cell office:value-type="float" office:value="2078.4" table:style-name="ce3">
            <text:p>2078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3</text:p>
          </table:table-cell>
          <table:table-cell office:value-type="string" table:style-name="ce2">
            <text:p>VIA GIOVANNETTI 344/A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C6</text:p>
          </table:table-cell>
          <table:table-cell office:value-type="float" office:value="786.84" table:style-name="ce3">
            <text:p>786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4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6</text:p>
          </table:table-cell>
          <table:table-cell office:value-type="float" office:value="1330.08" table:style-name="ce3">
            <text:p>1330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5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C6</text:p>
          </table:table-cell>
          <table:table-cell office:value-type="float" office:value="1368.6" table:style-name="ce3">
            <text:p>1368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6</text:p>
          </table:table-cell>
          <table:table-cell office:value-type="string" table:style-name="ce2">
            <text:p>VIA GIOVANNETTI 344/A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C6</text:p>
          </table:table-cell>
          <table:table-cell office:value-type="float" office:value="1329.84" table:style-name="ce3">
            <text:p>1329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7</text:p>
          </table:table-cell>
          <table:table-cell office:value-type="string" table:style-name="ce2">
            <text:p>VIA GIOVANNETTI 344/B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C6</text:p>
          </table:table-cell>
          <table:table-cell office:value-type="float" office:value="1330.08" table:style-name="ce3">
            <text:p>1330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8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C6</text:p>
          </table:table-cell>
          <table:table-cell office:value-type="float" office:value="796.32" table:style-name="ce3">
            <text:p>796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10</text:p>
          </table:table-cell>
          <table:table-cell office:value-type="string" table:style-name="ce2">
            <text:p>VIA GIOVANNETTI 344/A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C6</text:p>
          </table:table-cell>
          <table:table-cell office:value-type="float" office:value="806.52" table:style-name="ce3">
            <text:p>806.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11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C6</text:p>
          </table:table-cell>
          <table:table-cell office:value-type="float" office:value="1368.6" table:style-name="ce3">
            <text:p>1368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1019901</text:p>
          </table:table-cell>
          <table:table-cell office:value-type="string" table:style-name="ce2">
            <text:p>VIA ORLANDI - PIAZZA CAMPRIANI 43<text:s text:c="5"/></text:p>
          </table:table-cell>
          <table:table-cell office:value-type="string" table:style-name="ce2">
            <text:p>SAN CONCORDIO LUCC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141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office:value-type="float" office:value="1476.51" table:style-name="ce3">
            <text:p>1476.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89901</text:p>
          </table:table-cell>
          <table:table-cell office:value-type="string" table:style-name="ce2">
            <text:p>VIA DELLA CHIESA XXI 385/M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10</text:p>
          </table:table-cell>
          <table:table-cell office:value-type="float" office:value="2459" table:style-name="ce3">
            <text:p>2459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90001</text:p>
          </table:table-cell>
          <table:table-cell office:value-type="string" table:style-name="ce2">
            <text:p>VIA DELLA CHIESA XXI 385/A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3</text:p>
          </table:table-cell>
          <table:table-cell office:value-type="float" office:value="3322.52" table:style-name="ce3">
            <text:p>3322.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07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A3</text:p>
          </table:table-cell>
          <table:table-cell office:value-type="float" office:value="2523.56" table:style-name="ce3">
            <text:p>2523.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11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A3</text:p>
          </table:table-cell>
          <table:table-cell office:value-type="float" office:value="2685.06" table:style-name="ce3">
            <text:p>2685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12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A3</text:p>
          </table:table-cell>
          <table:table-cell office:value-type="float" office:value="3674.8" table:style-name="ce3">
            <text:p>3674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1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3</text:p>
          </table:table-cell>
          <table:table-cell office:value-type="float" office:value="3516.84" table:style-name="ce3">
            <text:p>3516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3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A3</text:p>
          </table:table-cell>
          <table:table-cell office:value-type="float" office:value="2480.73" table:style-name="ce3">
            <text:p>2480.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4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A3</text:p>
          </table:table-cell>
          <table:table-cell office:value-type="float" office:value="3586.72" table:style-name="ce3">
            <text:p>3586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5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A3</text:p>
          </table:table-cell>
          <table:table-cell office:value-type="float" office:value="3049.28" table:style-name="ce3">
            <text:p>3049.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7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A3</text:p>
          </table:table-cell>
          <table:table-cell office:value-type="float" office:value="2478.69" table:style-name="ce3">
            <text:p>2478.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8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A3</text:p>
          </table:table-cell>
          <table:table-cell office:value-type="float" office:value="3219.4" table:style-name="ce3">
            <text:p>3219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9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A3</text:p>
          </table:table-cell>
          <table:table-cell office:value-type="float" office:value="3488.04" table:style-name="ce3">
            <text:p>3488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10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A3</text:p>
          </table:table-cell>
          <table:table-cell office:value-type="float" office:value="3131.28" table:style-name="ce3">
            <text:p>3131.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11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A3</text:p>
          </table:table-cell>
          <table:table-cell office:value-type="float" office:value="2624.52" table:style-name="ce3">
            <text:p>2624.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12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A3</text:p>
          </table:table-cell>
          <table:table-cell office:value-type="float" office:value="3635.48" table:style-name="ce3">
            <text:p>3635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1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A3</text:p>
          </table:table-cell>
          <table:table-cell office:value-type="float" office:value="2052.33" table:style-name="ce3">
            <text:p>2052.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2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A3</text:p>
          </table:table-cell>
          <table:table-cell office:value-type="float" office:value="2955.72" table:style-name="ce3">
            <text:p>2955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3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A3</text:p>
          </table:table-cell>
          <table:table-cell office:value-type="float" office:value="2498.9699999999998" table:style-name="ce3">
            <text:p>2498.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4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A3</text:p>
          </table:table-cell>
          <table:table-cell office:value-type="float" office:value="3611.13" table:style-name="ce3">
            <text:p>3611.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5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A3</text:p>
          </table:table-cell>
          <table:table-cell office:value-type="float" office:value="3064.76" table:style-name="ce3">
            <text:p>3064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6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A3</text:p>
          </table:table-cell>
          <table:table-cell office:value-type="float" office:value="2977" table:style-name="ce3">
            <text:p>2977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7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A3</text:p>
          </table:table-cell>
          <table:table-cell office:value-type="float" office:value="2509.8000000000002" table:style-name="ce3">
            <text:p>2509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8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A3</text:p>
          </table:table-cell>
          <table:table-cell office:value-type="float" office:value="3230.2" table:style-name="ce3">
            <text:p>3230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9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A3</text:p>
          </table:table-cell>
          <table:table-cell office:value-type="float" office:value="3466.2" table:style-name="ce3">
            <text:p>3466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10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A3</text:p>
          </table:table-cell>
          <table:table-cell office:value-type="float" office:value="3145.36" table:style-name="ce3">
            <text:p>3145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11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A3</text:p>
          </table:table-cell>
          <table:table-cell office:value-type="float" office:value="2658.18" table:style-name="ce3">
            <text:p>2658.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12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A3</text:p>
          </table:table-cell>
          <table:table-cell office:value-type="float" office:value="3668.32" table:style-name="ce3">
            <text:p>3668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1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3</text:p>
          </table:table-cell>
          <table:table-cell office:value-type="float" office:value="5118.42" table:style-name="ce3">
            <text:p>5118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2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3</text:p>
          </table:table-cell>
          <table:table-cell office:value-type="float" office:value="5180.2" table:style-name="ce3">
            <text:p>5180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3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3</text:p>
          </table:table-cell>
          <table:table-cell office:value-type="float" office:value="2787.18" table:style-name="ce3">
            <text:p>2787.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5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3</text:p>
          </table:table-cell>
          <table:table-cell office:value-type="float" office:value="4044.79" table:style-name="ce3">
            <text:p>4044.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6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3</text:p>
          </table:table-cell>
          <table:table-cell office:value-type="float" office:value="5192.79" table:style-name="ce3">
            <text:p>5192.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7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A3</text:p>
          </table:table-cell>
          <table:table-cell office:value-type="float" office:value="2806.08" table:style-name="ce3">
            <text:p>2806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8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8</text:p>
          </table:table-cell>
          <table:table-cell office:value-type="string" table:style-name="ce2">
            <text:p>A3</text:p>
          </table:table-cell>
          <table:table-cell office:value-type="float" office:value="4020.32" table:style-name="ce3">
            <text:p>4020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9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A3</text:p>
          </table:table-cell>
          <table:table-cell office:value-type="float" office:value="4133.26" table:style-name="ce3">
            <text:p>4133.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10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A3</text:p>
          </table:table-cell>
          <table:table-cell office:value-type="float" office:value="2843.8" table:style-name="ce3">
            <text:p>2843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11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A3</text:p>
          </table:table-cell>
          <table:table-cell office:value-type="float" office:value="4076.34" table:style-name="ce3">
            <text:p>4076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1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A3</text:p>
          </table:table-cell>
          <table:table-cell office:value-type="float" office:value="5248.56" table:style-name="ce3">
            <text:p>5248.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2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A3</text:p>
          </table:table-cell>
          <table:table-cell office:value-type="float" office:value="2817.24" table:style-name="ce3">
            <text:p>2817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3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A3</text:p>
          </table:table-cell>
          <table:table-cell office:value-type="float" office:value="2805.06" table:style-name="ce3">
            <text:p>2805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4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A3</text:p>
          </table:table-cell>
          <table:table-cell office:value-type="float" office:value="4570.3599999999997" table:style-name="ce3">
            <text:p>4570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5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A3</text:p>
          </table:table-cell>
          <table:table-cell office:value-type="float" office:value="4099.12" table:style-name="ce3">
            <text:p>4099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6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A3</text:p>
          </table:table-cell>
          <table:table-cell office:value-type="float" office:value="2837.64" table:style-name="ce3">
            <text:p>2837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7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A3</text:p>
          </table:table-cell>
          <table:table-cell office:value-type="float" office:value="2811" table:style-name="ce3">
            <text:p>2811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8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3</text:p>
          </table:table-cell>
          <table:table-cell office:value-type="float" office:value="4123.72" table:style-name="ce3">
            <text:p>4123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0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A3</text:p>
          </table:table-cell>
          <table:table-cell office:value-type="float" office:value="2765.72" table:style-name="ce3">
            <text:p>2765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1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A3</text:p>
          </table:table-cell>
          <table:table-cell office:value-type="float" office:value="2811.36" table:style-name="ce3">
            <text:p>2811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2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A3</text:p>
          </table:table-cell>
          <table:table-cell office:value-type="float" office:value="4119.7" table:style-name="ce3">
            <text:p>4119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4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A3</text:p>
          </table:table-cell>
          <table:table-cell office:value-type="float" office:value="2808.66" table:style-name="ce3">
            <text:p>2808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5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A3</text:p>
          </table:table-cell>
          <table:table-cell office:value-type="float" office:value="2803.14" table:style-name="ce3">
            <text:p>2803.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6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A3</text:p>
          </table:table-cell>
          <table:table-cell office:value-type="float" office:value="4122.29" table:style-name="ce3">
            <text:p>4122.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2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A3</text:p>
          </table:table-cell>
          <table:table-cell office:value-type="float" office:value="5178.75" table:style-name="ce3">
            <text:p>5178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4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A3</text:p>
          </table:table-cell>
          <table:table-cell office:value-type="float" office:value="2776.88" table:style-name="ce3">
            <text:p>2776.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5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A3</text:p>
          </table:table-cell>
          <table:table-cell office:value-type="float" office:value="5200.8900000000003" table:style-name="ce3">
            <text:p>5200.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6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A3</text:p>
          </table:table-cell>
          <table:table-cell office:value-type="float" office:value="4143.34" table:style-name="ce3">
            <text:p>4143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8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A3</text:p>
          </table:table-cell>
          <table:table-cell office:value-type="float" office:value="2762.4" table:style-name="ce3">
            <text:p>2762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9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A3</text:p>
          </table:table-cell>
          <table:table-cell office:value-type="float" office:value="4078.76" table:style-name="ce3">
            <text:p>4078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10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A3</text:p>
          </table:table-cell>
          <table:table-cell office:value-type="float" office:value="4132.4799999999996" table:style-name="ce3">
            <text:p>4132.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1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A3</text:p>
          </table:table-cell>
          <table:table-cell office:value-type="float" office:value="2847.12" table:style-name="ce3">
            <text:p>2847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2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A3</text:p>
          </table:table-cell>
          <table:table-cell office:value-type="float" office:value="5297.52" table:style-name="ce3">
            <text:p>5297.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3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A3</text:p>
          </table:table-cell>
          <table:table-cell office:value-type="float" office:value="4438.32" table:style-name="ce3">
            <text:p>4438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4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A3</text:p>
          </table:table-cell>
          <table:table-cell office:value-type="float" office:value="2841.02" table:style-name="ce3">
            <text:p>2841.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5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A3</text:p>
          </table:table-cell>
          <table:table-cell office:value-type="float" office:value="2816.55" table:style-name="ce3">
            <text:p>2816.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6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A3</text:p>
          </table:table-cell>
          <table:table-cell office:value-type="float" office:value="4134.6400000000003" table:style-name="ce3">
            <text:p>4134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7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A3</text:p>
          </table:table-cell>
          <table:table-cell office:value-type="float" office:value="4108.3599999999997" table:style-name="ce3">
            <text:p>4108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8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A3</text:p>
          </table:table-cell>
          <table:table-cell office:value-type="float" office:value="2765.17" table:style-name="ce3">
            <text:p>2765.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9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A3</text:p>
          </table:table-cell>
          <table:table-cell office:value-type="float" office:value="2950.2" table:style-name="ce3">
            <text:p>2950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10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A3</text:p>
          </table:table-cell>
          <table:table-cell office:value-type="float" office:value="4173.46" table:style-name="ce3">
            <text:p>4173.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11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A3</text:p>
          </table:table-cell>
          <table:table-cell office:value-type="float" office:value="4171.66" table:style-name="ce3">
            <text:p>4171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12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A3</text:p>
          </table:table-cell>
          <table:table-cell office:value-type="float" office:value="2776.28" table:style-name="ce3">
            <text:p>2776.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AZZA AL SERCHIO</text:p>
          </table:table-cell>
          <table:table-cell office:value-type="string" table:style-name="ce2">
            <text:p>002300069901</text:p>
          </table:table-cell>
          <table:table-cell office:value-type="string" table:style-name="ce2">
            <text:p>VIA STAZIONE 25<text:s text:c="6"/></text:p>
          </table:table-cell>
          <table:table-cell office:value-type="string" table:style-name="ce2">
            <text:p>PIAZZA AL SERCH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43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10</text:p>
          </table:table-cell>
          <table:table-cell office:value-type="float" office:value="483.6" table:style-name="ce3">
            <text:p>483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ZZEMA</text:p>
          </table:table-cell>
          <table:table-cell office:value-type="string" table:style-name="ce2">
            <text:p>003000169901</text:p>
          </table:table-cell>
          <table:table-cell office:value-type="string" table:style-name="ce2">
            <text:p>VIA VALINVENTRI - CARDOSO<text:s text:c="6"/></text:p>
          </table:table-cell>
          <table:table-cell office:value-type="string" table:style-name="ce2">
            <text:p>STAZZEM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152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1</text:p>
          </table:table-cell>
          <table:table-cell office:value-type="float" office:value="3381.8" table:style-name="ce3">
            <text:p>3381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249901</text:p>
          </table:table-cell>
          <table:table-cell office:value-type="string" table:style-name="ce2">
            <text:p>VIA FERRUCCIO PARRI 8-10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9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3</text:p>
          </table:table-cell>
          <table:table-cell office:value-type="float" office:value="9664.08" table:style-name="ce3">
            <text:p>9664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249903</text:p>
          </table:table-cell>
          <table:table-cell office:value-type="string" table:style-name="ce2">
            <text:p>VIA FERRUCCIO PARRI 2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9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D/5</text:p>
          </table:table-cell>
          <table:table-cell office:value-type="float" office:value="20700.189999999999" table:style-name="ce3">
            <text:p>20700.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329901</text:p>
          </table:table-cell>
          <table:table-cell office:value-type="string" table:style-name="ce2">
            <text:p>Q.RE BOHEME 2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8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C1</text:p>
          </table:table-cell>
          <table:table-cell office:value-type="float" office:value="3606.57" table:style-name="ce3">
            <text:p>3606.57</text:p>
          </table:table-cell>
          <table:table-cell table:number-columns-repeated="16374"/>
        </table:table-row>
        <table:table-row table:number-rows-repeated="1048478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1:Foglio1.J1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Dinelli Laura</meta:initial-creator>
    <dc:creator>Dinelli Laura</dc:creator>
    <meta:creation-date>2018-03-29T12:45:23Z</meta:creation-date>
    <dc:date>2021-05-07T09:03:07Z</dc:date>
  </office:meta>
</office:document-meta>
</file>